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language="sr" fo:country="R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P2"><text:span text:style-name="T3">ПРОГРАМ ЈАВНЕ РАСПРАВЕ НАЦРТА ИЗМЕНЕ И ДОПУНЕ СТАТУТА ОПШТИНЕ БРУС</text:span></text:p>
      <text:p text:style-name="P4"/>
      <text:p text:style-name="P5"/>
      <text:p text:style-name="P6"/>
      <text:p text:style-name="P7"><text:span text:style-name="T8">1.</text:span>Општинско веће општине Брус спроводи јавну расправу о нацрту Измене и допуне Статута општине Брус<text:span text:style-name="T9">,<text:s/></text:span>који је<text:s/>саставни део овог Програма.</text:p>
      <text:p text:style-name="P10"/>
      <text:p text:style-name="P11"><text:span text:style-name="T12">2.</text:span>Јавна расправа о Нацрту Измене и допуне Статута општине Брус биће одржана у периоду од 19.11.2021. године до 09.12.2021. године.</text:p>
      <text:p text:style-name="P13"/>
      <text:p text:style-name="P14"><text:span text:style-name="T15">3.</text:span>Учесници у <text:s/>јавној расправи су представници установа , организација , јавног предузећа чији је оснивач општина Брус, заинтересовани грађани, правна лица,<text:s/><text:span text:style-name="T16">удружења</text:span><text:bookmark-start text:name="_GoBack"/><text:bookmark-end text:name="_GoBack"/><text:s/>и друге заинтересоване стране.</text:p>
      <text:p text:style-name="P17"/>
      <text:p text:style-name="P18"><text:span text:style-name="T19">4.</text:span>Програм јавне расправе о Нацрту Измене и допуне Статута општине Брус са Нацртом Статута објављује се на интернет страници општине Брус<text:s/>и Огласној табли Општинске<text:s/>управе општине Брус.</text:p>
      <text:p text:style-name="P20"/>
      <text:p text:style-name="P21"><text:span text:style-name="T22">5.</text:span>Примедбе и предлози достављају се на е-маил:<text:s/><text:a xlink:href="mailto:opstina@brus.ls.gov.rs" office:target-frame-name="_top" xlink:show="replace"><text:span text:style-name="Hyperlink">opstina@brus.ls.gov.rs</text:span></text:a><text:s/>или поштом на адресу Општина Брус-Комисији за израду нацрта Одлуке о измени Статута општуне Брус, ул.Краља Петра Првог 120 , 37220 Брус.</text:p>
      <text:p text:style-name="P23"/>
      <text:p text:style-name="P24"><text:span text:style-name="T25">6.</text:span>Нацрт Измене и допуне Статута општине Брус биће представљен на Округлом столу, који ће се одржати 09.12.2021. године у згради Општинске управе општине Брус –сала у поткровљу<text:s/>зграде,<text:s/><text:s/>са почетком <text:s/>у 12,00 часова.</text:p>
      <text:p text:style-name="P26"/>
      <text:p text:style-name="P27">По окончању јавне расправе<text:s/><text:s/>Комисија<text:s/>за израду нацрта Одлуке о измени Статута општуне Брус<text:s text:c="2"/>ће анализирати све примедбе, предлоге и сугестије у јавној расправи и на основу тога сачинити извештај о одржаној јавној расправи и исти доставити Општинском већу и објавити на интернет страници општине Брус.</text:p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ПУБЛИКА СРБИЈА</dc:title>
    <meta:initial-creator>s.o BRUS</meta:initial-creator>
    <dc:creator>Maticar</dc:creator>
    <meta:creation-date>2021-10-22T12:31:00Z</meta:creation-date>
    <dc:date>2021-11-19T13:45:00Z</dc:date>
    <meta:print-date>2021-11-19T13:41:00Z</meta:print-date>
    <meta:template xlink:href="Normal" xlink:type="simple"/>
    <meta:editing-cycles>20</meta:editing-cycles>
    <meta:editing-duration>PT7560S</meta:editing-duration>
    <meta:document-statistic meta:page-count="1" meta:paragraph-count="2" meta:word-count="223" meta:character-count="1497" meta:row-count="10" meta:non-whitespace-character-count="1276"/>
  </office:meta>
</office:document-meta>
</file>